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8880000014963F36282.pn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1pt" fo:font-weight="bold" officeooo:paragraph-rsid="000cbdce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5fcb18" officeooo:paragraph-rsid="0017a671" style:font-name-asian="Times New Roman1" style:font-size-asian="11pt" style:font-weight-asian="bold" style:font-name-complex="Times New Roman1" style:font-size-complex="11pt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1pt" fo:font-weight="bold" officeooo:paragraph-rsid="0017a671" style:font-size-asian="11pt" style:font-weight-asian="bold" style:font-name-complex="Verdana" style:font-size-complex="11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2pt" fo:font-style="italic" fo:font-weight="bold" officeooo:rsid="0013dffb" officeooo:paragraph-rsid="0017a671" style:font-size-asian="12pt" style:font-style-asian="italic" style:font-weight-asian="bold" style:font-name-complex="Verdana" style:font-size-complex="12pt" style:font-style-complex="italic" style:font-weight-complex="bold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07f039" style:font-size-asian="11pt" style:font-name-complex="Verdana" style:font-size-complex="11pt"/>
    </style:style>
    <style:style style:name="T3" style:family="text">
      <style:text-properties style:font-name="Verdana" fo:font-size="11pt" officeooo:rsid="000f5684" style:font-size-asian="11pt" style:font-name-complex="Verdana" style:font-size-complex="11pt"/>
    </style:style>
    <style:style style:name="T4" style:family="text">
      <style:text-properties style:font-name="Verdana" fo:font-size="11pt" officeooo:rsid="00166664" style:font-size-asian="11pt" style:font-name-complex="Verdana" style:font-size-complex="11pt"/>
    </style:style>
    <style:style style:name="T5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font-size="11pt" fo:font-weight="normal" officeooo:rsid="000a9fbb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fo:font-weight="normal" officeooo:rsid="000f5684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font-weight="normal" officeooo:rsid="000fb23f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141f0f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166664" style:font-size-asian="11pt" style:font-weight-asian="normal" style:font-name-complex="Verdana" style:font-size-complex="11pt" style:font-weight-complex="normal"/>
    </style:style>
    <style:style style:name="T11" style:family="text">
      <style:text-properties fo:color="#000000" officeooo:rsid="005fcb18" style:font-name-asian="Times New Roman1" style:font-name-complex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putadas y Diputados de Santa Fe:</text:p>
      <text:p text:style-name="P2"/>
      <text:p text:style-name="P3"><text:span text:style-name="T1">La Comisión de Presupuesto y Hacienda ha considerado el Proyecto de Ley – Exp</text:span><text:span text:style-name="T3">te.</text:span><text:span text:style-name="T1"> </text:span><text:span text:style-name="T5">Nº 2</text:span><text:span text:style-name="T6">9</text:span><text:span text:style-name="T9">8</text:span><text:span text:style-name="T10">56</text:span><text:span text:style-name="T5"> PE</text:span><text:span text:style-name="T7">R</text:span><text:span text:style-name="T5"> - Mensaje </text:span><text:span text:style-name="T6">del Poder Ejecutivo </text:span><text:span text:style-name="T5">Nº 4</text:span><text:span text:style-name="T9">2</text:span><text:span text:style-name="T10">78</text:span><text:span text:style-name="T7">, </text:span><text:span text:style-name="T8">V</text:span><text:span text:style-name="T7">enido </text:span><text:span text:style-name="T8">e</text:span><text:span text:style-name="T7">n Revisión</text:span><text:span text:style-name="T1">; Por el cual se </text:span><text:span text:style-name="T4">establece que los Fiscales de Primera Instancia, Fiscales de Cámaras de Apelación, Defensores Generales, Defensores Generales de las Cámaras de Apelación, Secretarios de Primera Instancia y Secretarios de Cámara de Apelación, que sean designados como Fiscales, Fiscales Adjuntos, Defensores Públicos, o Defensores Públicos Adjuntos de conformidad al procedimiento previsto en los artículos 16 bis y 16 ter de la Ley Nº 13.004, tendrán la remuneración establecida en el artículo 50 de la Ley 13.013 o del artículo 61 de la Ley 13.014, según corresponda, a partir de la toma de posesión del nuevo cargo, salvo que la retribución del cargo original sea superior al cargo en el cual fue designado; y por las razones expuestas <text:s/>y las que dará el miembro informante, aconseja la aprobación del texto sancionado por la Cámara de Senadores en fecha 27 de noviembre de 2014</text:span><text:span text:style-name="T2">.</text:span></text:p>
      <text:p text:style-name="P4"/>
      <text:p text:style-name="P6">Sala de la Comisión, <text:span text:style-name="T11">25 de junio de 2015</text:span></text:p>
      <text:p text:style-name="P5"/>
      <text:p text:style-name="P7">FIRMANTES<text:span text:style-name="T11">: AEBERHARD – BLANCO – DI BERT – OLIVERA – LAGO – <text:s text:c="2"/>ANGELINI – PULLARO – GALDEANO </text:span>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3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draw:frame draw:style-name="Mfr1" draw:name="gráficos1" text:anchor-type="paragraph" svg:x="-1.222cm" svg:y="22.412cm" svg:width="15.639cm" svg:height="2.184cm" draw:z-index="1"><draw:image xlink:href="Pictures/10000000000008880000014963F36282.png" xlink:type="simple" xlink:show="embed" xlink:actuate="onLoad"/></draw:frame></text:p>
      </style:header>
      <style:footer>
        <text:p text:style-name="Footer"><text:s text:c="131"/></text:p>
      </style:footer>
    </style:master-page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7T10:05:09</meta:creation-date>
    <dc:title>Predeterminado</dc:title>
    <meta:generator>LibreOffice/4.0.5.2$Linux_x86 LibreOffice_project/5464147a081647a250913f19c0715bca595af2f</meta:generator>
    <meta:editing-duration>PT1H17M16S</meta:editing-duration>
    <meta:editing-cycles>65</meta:editing-cycles>
    <dc:date>2015-06-26T08:29:18</dc:date>
    <meta:print-date>2014-12-18T11:08:49</meta:print-date>
    <meta:document-statistic meta:table-count="0" meta:image-count="2" meta:object-count="0" meta:page-count="1" meta:paragraph-count="5" meta:word-count="196" meta:character-count="1330" meta:non-whitespace-character-count="996"/>
  </office:meta>
</office:document-meta>
</file>